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mgevingsverordening Gelderland, locatie provinciale weg N841, km 2,896 in Berg en Dal  Gedeputeerde Staten van Gelderland hebben een vergunning op grond van de Omgevingsverordening Gelderland verleend voor het innemen tijdelijke standplaats Nijmeegse  Vierdaagse N841 km 2,896 plaats 84116.</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6-003091.</text:p>
            <text:p text:style-name="common-al"/>
            <text:p text:style-name="common-al">
            <text:span text:style-name="nadrukvet">Bezwaar</text:span>
          </text:p>
            <text:p text:style-name="common-al">Belanghebbenden kunnen tijdens de inzagetermijn bezwaar maken tegen het besluit, onder vermelding van zaaknummer 2026-003091.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741</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741</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741</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Hectometerpaal</meta:user-defined>
    <meta:user-defined meta:name="DC.title">Provincie Gelderland Omgevingsverordening Gelderland, locatie provinciale weg N841, km 2,896 in Berg en Dal  Gedeputeerde Staten van Gelderland hebben een vergunning op grond van de Omgevingsverordening Gelderland verleend voor het innemen tijdelijke standplaats Nijmeegse  Vierdaagse N841 km 2,896 plaats 84116.</meta:user-defined>
    <meta:user-defined meta:name="DCTERMS.W3CDTF/DCTERMS.available">2026-03-20</meta:user-defined>
    <meta:user-defined meta:name="DCTERMS.W3CDTF/OVERHEIDop.jaargang">2026</meta:user-defined>
    <meta:user-defined meta:name="OVERHEIDop.externeBijlage">Besluit|exb-2026-10111</meta:user-defined>
    <meta:user-defined meta:name="OVERHEIDop.externeBijlage">Bijlage|exb-2026-10112</meta:user-defined>
    <meta:user-defined meta:name="OVERHEIDop.publicationIssue">4741</meta:user-defined>
    <meta:user-defined meta:name="OVERHEIDop.PrbID/DC.identifier">prb-2026-4741</meta:user-defined>
    <meta:user-defined meta:name="OVERHEIDop.versieInformatie"/>
  </office:meta>
</office:document-meta>
</file>