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ichting ZorgSaam Zorggroep Zeeuws-Vlaanderen voor verwijderen beplanting en verandering uitrit en realiseren landschappelijke inpassing op de N290 Rondweg Hulst ter hoogte van rotonde Oude Zoutdijk (km 5,7)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Rondweg Hulst ter hoogte van rotonde Oude Zoutdijk (km 5,7) te Hulst</text:p>
            <text:p text:style-name="common-al">Aangevraagde activiteit(en): activiteiten op en rond de provinciale weg</text:p>
            <text:p text:style-name="common-al">Betreft: Ambulancepost Hulst</text:p>
            <text:p text:style-name="common-al">Datum ontvangst: 29 december 2025</text:p>
            <text:p text:style-name="common-al">Zaaknummer: 807743</text:p>
            <text:p text:style-name="common-al">DSO verzoeknummer : 202512290039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7743</meta:user-defined>
    <meta:user-defined meta:name="DCTERMS.abstract">Aanvraag omgevingsvergunning voor verwijderen beplanting en verandering uitrit en realiseren landschappelijke inpassing op de N290 Rondweg Hulst ter hoogte van rotonde Oude Zoutdijk (km 5,7) in Hulst.</meta:user-defined>
    <dc:language>nl</dc:language>
    <meta:user-defined meta:name="OVERHEIDop.locatietype/OVERHEIDop.gebiedsmarkering">Vlak</meta:user-defined>
    <meta:user-defined meta:name="DC.title">Aanvraag omgevingsvergunning van Stichting ZorgSaam Zorggroep Zeeuws-Vlaanderen voor verwijderen beplanting en verandering uitrit en realiseren landschappelijke inpassing op de N290 Rondweg Hulst ter hoogte van rotonde Oude Zoutdijk (km 5,7) in Hul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74</meta:user-defined>
    <meta:user-defined meta:name="OVERHEIDop.PrbID/DC.identifier">prb-2026-474</meta:user-defined>
    <meta:user-defined meta:name="OVERHEIDop.versieInformatie"/>
  </office:meta>
</office:document-meta>
</file>