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vervangen van een elektra-aansluiting aan de rechterzijde van de N745, provinciale weg Albergen - Tubbergen, ter hoogte van hectometerpunt 0.0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februari 2026 een verzoek tot het behandelen van een aanvraag voor een beschikking hebben ontvangen waarbij de reguliere voorbereidingsprocedure van toepassing is. De aanvraag gaat over het vervangen van een elektra-aansluiting voor de locatie aan de rechterzijde van de N745, provinciale weg Albergen - Tubbergen, ter hoogte van hectometerpunt 0.05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73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3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73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760</meta:user-defined>
    <meta:user-defined meta:name="DCTERMS.abstract">Aanvraag voor een vergunning voor het vervangen van een elektra-aansluiting aan de rechterzijde van de N745, provinciale weg Albergen - Tubbergen, ter hoogte van hectometerpunt 0.055</meta:user-defined>
    <dc:language>nl</dc:language>
    <meta:user-defined meta:name="OVERHEIDop.locatietype/OVERHEIDop.gebiedsmarkering">Vlak</meta:user-defined>
    <meta:user-defined meta:name="DC.title">Aanvraag voor een vergunning voor het vervangen van een elektra-aansluiting aan de rechterzijde van de N745, provinciale weg Albergen - Tubbergen, ter hoogte van hectometerpunt 0.055</meta:user-defined>
    <meta:user-defined meta:name="DCTERMS.W3CDTF/DCTERMS.available">2026-03-20</meta:user-defined>
    <meta:user-defined meta:name="DCTERMS.W3CDTF/OVERHEIDop.jaargang">2026</meta:user-defined>
    <meta:user-defined meta:name="OVERHEIDop.publicationIssue">4739</meta:user-defined>
    <meta:user-defined meta:name="OVERHEIDop.PrbID/DC.identifier">prb-2026-4739</meta:user-defined>
    <meta:user-defined meta:name="OVERHEIDop.versieInformatie"/>
  </office:meta>
</office:document-meta>
</file>