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heffing ingevolge artikel 8a.50b lid 2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Stichting Vliegveld Drachten een ontheffing van artikel 4 lid 2 van de Omzettingsregeling onder zaaknummer 300180.</text:p>
            <text:p text:style-name="common-al"/>
            <text:p text:style-name="common-al">Betreft: het starten/landen met een helikopter voor inspectievluchten door Rijkswaterstaat.</text:p>
            <text:p text:style-name="common-al"/>
            <text:p text:style-name="common-al">Locatie: De Knobben 100A te Drachten.</text:p>
            <text:p text:style-name="common-al"/>
            <text:p text:style-name="common-al">Belanghebbenden kunnen tegen dit besluit binnen zes weken na de dag waarop het besluit ter inzage is gelegd bezwaar maken bij Gedeputeerde Staten.</text:p>
            <text:p text:style-name="common-al"/>
            <text:p text:style-name="common-al">Voor inlichtingen neemt u contact op met provincie Fryslân, e-mail RUH@fryslan.frl of tel. </text:p>
            <text:p text:style-name="common-al">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3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3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3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Ontheffing ingevolge artikel 8a.50b lid 2 Wet luchtvaa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35</meta:user-defined>
    <meta:user-defined meta:name="OVERHEIDop.PrbID/DC.identifier">prb-2026-4735</meta:user-defined>
    <meta:user-defined meta:name="OVERHEIDop.versieInformatie"/>
  </office:meta>
</office:document-meta>
</file>