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Werkhorstlaan 3 Vled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hobbymatig houden van dieren, het realiseren en exploiteren van reguliere woningen, recreatieve verblijfsaccommodaties en een akkerbouwbedrijf, Werkhorstlaan 3 Vledderveen. </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1 mei 2026 digitaal inzien. Klik op de link ‘Bekijk documenten’ om de documenten te bekijken.</text:p>
            <text:p text:style-name="common-al">Tot en met 1 mei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Werkhorstlaan 3 Vledderveen</meta:user-defined>
    <meta:user-defined meta:name="OVERHEIDop.datumEindeReactietermijn">2026-05-01</meta:user-defined>
    <meta:user-defined meta:name="OVERHEIDop.TilID/OVERHEIDop.terinzageleggingOP">til-2026-10423</meta:user-defined>
    <meta:user-defined meta:name="DCTERMS.W3CDTF/DCTERMS.available">2026-03-20</meta:user-defined>
    <meta:user-defined meta:name="DCTERMS.W3CDTF/OVERHEIDop.jaargang">2026</meta:user-defined>
    <meta:user-defined meta:name="OVERHEIDop.publicationIssue">4733</meta:user-defined>
    <meta:user-defined meta:name="OVERHEIDop.PrbID/DC.identifier">prb-2026-4733</meta:user-defined>
    <meta:user-defined meta:name="OVERHEIDop.versieInformatie"/>
  </office:meta>
</office:document-meta>
</file>