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oor  wijziging gebruik (semi)-stationaire schuimblusinstallaties aan de Moezelweg 75 te Rotterdam 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Omgevingswet</text:p>
            <text:p text:style-name="tussenkopcur">Onderwerp</text:p>
            <text:p text:style-name="common-al">Gedeputeerde Staten van Zuid-Holland hebben op 15 april 2025 een aanvraag op grond van de Omgevingswet ontvangen voor Vopak Terminal Europoort B.V. aan Moezelweg 75, 3198 LS te Rotterdam Europoort. </text:p>
            <text:p text:style-name="common-al"/>
            <text:p text:style-name="common-al">Het betreft een bedrijf waar de volgende activiteiten plaatsvinden: opslag van vloeistoffen in atmosferische tanks en vaten; overslag van vloeistoffen van en naar schepen, tankauto’s, tankcontainers en pijpleiding; boord-boordoverslag van vloeistoffen; toevoegen van additieven; het mengen en wassen van vloeistoffen; opslag en mengen gevaarlijke afvalstoffen met regulier opgeslagen ruwe aardolie en aardgascondensaat voorafgaand aan raffinage door derden; het voeden en ontvangen van productie van de raffinaderij van VPR Energy B.V., locatie Neckarweg 5; ondergrondse butaanleiding van VPR Energy B.V. naar Lyondell Chemie Nederland B.V en het opslaan van afvalstoffen in afwachting tot nadere verwerking.</text:p>
            <text:p text:style-name="common-al"/>
            <text:p text:style-name="common-al">De aanvraag betreft: het ter plaatse van pompplaat 1, pompplaat 2, pompplaat fase 1/2, pompplaat fase 4/5 en pompplaat 5 a/b vervangen van de stationair opgestelde monitoren door de inzet van een blusvoertuig van de gezamenlijke brandweer (GB) en het verwijderen van de schuimvoorraden omdat deze niet meer noodzakelijk zijn;</text:p>
            <text:p text:style-name="common-al">bij pompplaat 6 wijzigen van de stationaire blussing door de inzet van een blusvoertuig van de gezamenlijke brandweer (GB) en het verwijderen van de schuimvoorraad omdat deze niet meer noodzakelijk is; en een verzoek tot wijzigen van voorschrift 1.9.44 van de vergunning van 26 april 2021 met kenmerk  9999167368_9999977348 zodat inzet van mobiele brandbestrijdingsmiddelen op de hiervoor vermelde pompplaatsen mogelijk wordt.</text:p>
            <text:p text:style-name="common-al"/>
            <text:p text:style-name="common-al">Gedeputeerde Staten van Zuid-Holland maken bekend dat zij het voornemen hebben de vergunning te verlenen, tevens de vergunning van 26 april 2021 met kenmerk 9999167368_9999977348 ambtshalve te actualiseren en te vervangen.</text:p>
            <text:p text:style-name="common-al"/>
            <text:p text:style-name="tussenkopcur">Inzage</text:p>
            <text:p text:style-name="common-al">U kunt de ontwerpbeschikking en overige van belang zijnde stukken 25 maart 2026 tot en met 5 mei 2026 op de volgende plaatsen inzien:</text:p>
            <text:p text:style-name="common-al">- Bibliotheek Rotterdam, Hoogstraat 110 te Rotterdam, uitsluitend alleen op afspraak via e-mailadres <text:a xlink:href="file://wfc-ka-iwc-profiles/iwc-profiles/AIS/Downloads/dcmr_haaglanden@bibliotheek.rotterdam.nl%20" xlink:type="simple">dcmr_haaglanden@bibliotheek.rotterdam.nl</text:a> (graag onder vermelding van zaaknummer en bedrijfsnaam);</text:p>
            <text:p text:style-name="common-al">- de gemeente Maassluis, Koningshoek 93050 te Maassluis, na telefonische afspraak;</text:p>
            <text:p text:style-name="common-al">- de gemeente Voorne aan Zee, Oostzanddijk 26 te Hellevoetsluis, na telefonische afspraak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Dit kan tot en met 5 mei 2026. Zij moeten worden gericht aan ons college en worden verzonden aan de DCMR Milieudienst Rijnmond. Dit kan per e-mail via info@dcmr.nl of per post via Postbus 843, 3100 AV Schiedam, onder vermelding van DCMR zaaknummer. In deze periode kunnen ook mondeling zienswijzen worden ingebracht. Dit kan telefonisch of na afspraak.</text:p>
            <text:p text:style-name="common-al"/>
            <text:p text:style-name="common-al">Wij maken u erop attent dat wanneer u niet reageert op de ontwerpbeschikking, kunt u later ook niet reageren op de definitieve beschikking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540883 en/of het verzoeknummer: 2025041501361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691653" xlink:type="simple">https://loket.dcmr.nl/mozard/!suite92.scherm1007?mObj=9691653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40883 </meta:user-defined>
    <meta:user-defined meta:name="DCTERMS.abstract">GS hebben voornemen vergunning te verlenen inzake het vervangen van de stationair opgestelde monitoren door inzet van blusvoertuig. </meta:user-defined>
    <dc:language>nl</dc:language>
    <meta:user-defined meta:name="OVERHEIDop.locatietype/OVERHEIDop.gebiedsmarkering">Adres</meta:user-defined>
    <meta:user-defined meta:name="DC.title">Kennisgeving voornemen voor  wijziging gebruik (semi)-stationaire schuimblusinstallaties aan de Moezelweg 75 te Rotterdam Europoort</meta:user-defined>
    <meta:user-defined meta:name="OVERHEIDop.datumEindeReactietermijn">2026-05-05</meta:user-defined>
    <meta:user-defined meta:name="OVERHEIDop.terinzageleggingBG">https://loket.dcmr.nl/mozard/!suite92.scherm1007?mObj=9691653</meta:user-defined>
    <meta:user-defined meta:name="DCTERMS.W3CDTF/DCTERMS.available">2026-03-24</meta:user-defined>
    <meta:user-defined meta:name="DCTERMS.W3CDTF/OVERHEIDop.jaargang">2026</meta:user-defined>
    <meta:user-defined meta:name="OVERHEIDop.publicationIssue">4726</meta:user-defined>
    <meta:user-defined meta:name="OVERHEIDop.PrbID/DC.identifier">prb-2026-4726</meta:user-defined>
    <meta:user-defined meta:name="OVERHEIDop.versieInformatie"/>
  </office:meta>
</office:document-meta>
</file>