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N315, N316, N317, N335, N338, N813, N816 , N817 en N818, door de gemeenten Bronckhorst, Doetinchem, Doesburg, Montferland, Oude IJsselstreek Rheden e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een motortoertocht met mensen met een verstandelijke beperking op 6-6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5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5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2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2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2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4, N315, N316, N317, N335, N338, N813, N816 , N817 en N818, door de gemeenten Bronckhorst, Doetinchem, Doesburg, Montferland, Oude IJsselstreek Rheden en Zevenaar</meta:user-defined>
    <meta:user-defined meta:name="OVERHEIDop.datumEindeReactietermijn">2026-05-01</meta:user-defined>
    <meta:user-defined meta:name="OVERHEIDop.TilID/OVERHEIDop.terinzageleggingOP">til-2026-10403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23</meta:user-defined>
    <meta:user-defined meta:name="OVERHEIDop.PrbID/DC.identifier">prb-2026-4723</meta:user-defined>
    <meta:user-defined meta:name="OVERHEIDop.versieInformatie"/>
  </office:meta>
</office:document-meta>
</file>