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or wijzigen van de vigerende vergunning aan de Madoerastraat 10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maart 2026 een aanvraag voor een omgevingsvergunning ontvangen voor Kova HSE B.V., gevestigd aan de Madoerastraat 10, 3199 KR te Rotterdam-Maasvlakte. </text:p>
            <text:p text:style-name="common-al">De aanvraag betreft het wijzigen dan wel aanvullen van de vigerende omgevingsvergunning op basis van artikel 5.1 lid 2 onder b van de Omgevingswe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835780 en/of het verzoeknummer: 20260317016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35780 </meta:user-defined>
    <meta:user-defined meta:name="DCTERMS.abstract">GS hebben aanvraag omgevingsvergunning ontvangen voor wijzigen dan wel aanvullen vigerende omgevingsvergunning aan Madoerastraat 10 te Rotterdam. </meta:user-defined>
    <dc:language>nl</dc:language>
    <meta:user-defined meta:name="OVERHEIDop.locatietype/OVERHEIDop.gebiedsmarkering">Adres</meta:user-defined>
    <meta:user-defined meta:name="DC.title">Kennisgeving aanvraag voor wijzigen van de vigerende vergunning aan de Madoerastraat 10 te Rotterdam-Maasvlakte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21</meta:user-defined>
    <meta:user-defined meta:name="OVERHEIDop.PrbID/DC.identifier">prb-2026-4721</meta:user-defined>
    <meta:user-defined meta:name="OVERHEIDop.versieInformatie"/>
  </office:meta>
</office:document-meta>
</file>