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enpolderdijk 9 te Assendelft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maart 2026 een aanvraag voor een omgevingsvergunning ontvangen. Het gaat over verandering binnen veehouderij gelegen aan Veenpolderdijk 9 te Assendelft. De aanvraag is geregistreerd onder het kenmerk OMG-077974/Z26-0816499. </text:p>
            <text:p text:style-name="common-al">De aanvraag gaat over een ‘Natura 2000-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974/Z26-08164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974/Z26-0816499</meta:user-defined>
    <dc:language>nl</dc:language>
    <meta:user-defined meta:name="OVERHEIDop.locatietype/OVERHEIDop.gebiedsmarkering">Adres</meta:user-defined>
    <meta:user-defined meta:name="DC.title">Ontvangst aanvraag omgevingsvergunning Veenpolderdijk 9 te Assendelft (Natura 2000-activiteit)</meta:user-defined>
    <meta:user-defined meta:name="DCTERMS.W3CDTF/DCTERMS.available">2026-03-20</meta:user-defined>
    <meta:user-defined meta:name="DCTERMS.W3CDTF/OVERHEIDop.jaargang">2026</meta:user-defined>
    <meta:user-defined meta:name="OVERHEIDop.publicationIssue">4720</meta:user-defined>
    <meta:user-defined meta:name="OVERHEIDop.PrbID/DC.identifier">prb-2026-4720</meta:user-defined>
    <meta:user-defined meta:name="OVERHEIDop.versieInformatie"/>
  </office:meta>
</office:document-meta>
</file>