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onder de provinciale weg N271, Venlo - Nijmegen, kilometrering 95.5 tot kilometrering 95.6, aan beide zijden van de weg. Omgeving Moleneind 5, 5855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95.5 tot kilometrering 95.6, aan beide zijden van de weg. Omgeving Moleneind 5, 5855CB Well L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95.5 - 95.6 Circet io Delta Fiber</text:p>
            <text:p text:style-name="common-al">Aanvraagdatum: 18 december 2025</text:p>
            <text:p text:style-name="common-al">Zaaknummer: Z2025-000030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onder de provinciale weg N271, Venlo - Nijmegen, kilometrering 95.5 tot kilometrering 95.6, aan beide zijden van de weg. Omgeving Moleneind 5, 5855CB Well L</meta:user-defined>
    <meta:user-defined meta:name="DCTERMS.W3CDTF/DCTERMS.available">2026-01-13</meta:user-defined>
    <meta:user-defined meta:name="DCTERMS.W3CDTF/OVERHEIDop.jaargang">2026</meta:user-defined>
    <meta:user-defined meta:name="OVERHEIDop.publicationIssue">472</meta:user-defined>
    <meta:user-defined meta:name="OVERHEIDop.PrbID/DC.identifier">prb-2026-472</meta:user-defined>
    <meta:user-defined meta:name="OVERHEIDop.versieInformatie"/>
  </office:meta>
</office:document-meta>
</file>