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kennisgeving Ontwerpbesluit Planwijziging 2026 van het Natuurbeheerplan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vorige versie (4055, 12 maart 2026) van deze kennisgeving is een onjuiste link vermeld. de juiste link moet zijn: https://kaarten.zeeland.nl/map/atlasvanzeeland. Voor de volledigheid hieronder de complete tekst:</text:span>
          </text:p>
            <text:p text:style-name="common-al"/>
            <text:p text:style-name="common-al">Op 3 maart 2026 (782415) hebben Gedeputeerde Staten de ontwerp-Planwijziging 2026 van het Natuurbeheerplan Zeeland vastgesteld voor inspraak en advies. Het Natuurbeheerplan Zeeland is het provinciale beleidskader voor de uitvoering van het natuur- en landschapsbeheer in Zeeland volgens het Subsidiestelsel Natuur en Landschap (SNL). Het bevat kaarten en regels voor het natuurbeheer, het agrarisch natuurbeheer en voor de omvorming en inrichting van landbouw naar natuur. Het is bovendien de basis voor de planologische bescherming van het Natuurnetwerk in Zeeland.</text:p>
            <text:p text:style-name="common-al">De ontwerp-Planwijziging 2026 bevat wijzigingen in: de begrenzing van enkele bestaande en nieuwe natuurgebieden, beheertypen en ambitietypen van enkele bestaande en nieuwe natuurgebieden, de kaart Verdrogingsgevoelige beheertypen, de agrarische leefgebieden Open grasland, Open akker en Dooradering en voorts enkele nieuwe beleidsregels.</text:p>
            <text:p text:style-name="tussenkopcur">Ter inzage</text:p>
            <text:p text:style-name="common-al">De ontwerp-Planwijziging 2026 van het Natuurbeheerplan Zeeland ligt van 17 maart tot en met 27 april 2026 fysiek ter inzage op het provinciehuis, Abdij 6 te Middelburg en op de gemeentehuizen en de waterschapskantoren in Zeeland en kan verder digitaal worden ingezien en gedownload bij ‘bekijk documenten’. De bijbehorende kaarten kunnen in deze periode in detail worden bekeken via de provinciale website op: https://kaarten.zeeland.nl/map/atlasvanzeeland</text:p>
            <text:p text:style-name="tussenkopcur">Zienswijze</text:p>
            <text:p text:style-name="last-al">Gedurende de termijn van terinzagelegging kan een ieder naar keuze mondeling of schriftelijk zienswijzen indienen bij Gedeputeerde Staten van Zeeland. Schriftelijke zienswijzen kunnen, voorzien van adresgegevens en motivering, worden ingediend bij Provincie Zeeland, Postbus 6001, 4330 LA Middelburg of naar provincie@zeeland.nl . Voor mondelinge zienswijzen kan telefonisch een afspraak worden gemaakt met de Provincie Zeeland op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Zeeland</meta:user-defined>
    <meta:user-defined meta:name="OVERHEID.Informatietype/DC.type">officiële publicatie</meta:user-defined>
    <meta:user-defined meta:name="OVERHEIDop.Rubriek/DC.type">participatie</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OVERHEIDop.referentienummer">784215</meta:user-defined>
    <meta:user-defined meta:name="DCTERMS.abstract">Rectificatie van de kennisgeving Ontwerpbesluit Planwijziging 2026 van het Natuurbeheerplan Zeeland</meta:user-defined>
    <dc:language>nl</dc:language>
    <meta:user-defined meta:name="OVERHEIDop.locatietype/OVERHEIDop.gebiedsmarkering">Vlak</meta:user-defined>
    <meta:user-defined meta:name="DC.title">Rectificatie van de kennisgeving Ontwerpbesluit Planwijziging 2026 van het Natuurbeheerplan Zeeland</meta:user-defined>
    <meta:user-defined meta:name="OVERHEIDop.datumEindeReactietermijn">2026-04-28</meta:user-defined>
    <meta:user-defined meta:name="OVERHEIDop.TilID/OVERHEIDop.terinzageleggingOP">til-2026-10400</meta:user-defined>
    <meta:user-defined meta:name="DCTERMS.W3CDTF/DCTERMS.available">2026-03-20</meta:user-defined>
    <meta:user-defined meta:name="DCTERMS.W3CDTF/OVERHEIDop.jaargang">2026</meta:user-defined>
    <meta:user-defined meta:name="OVERHEIDop.publicationIssue">4718</meta:user-defined>
    <meta:user-defined meta:name="OVERHEIDop.PrbID/DC.identifier">prb-2026-4718</meta:user-defined>
    <meta:user-defined meta:name="OVERHEIDop.versieInformatie"/>
  </office:meta>
</office:document-meta>
</file>