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inses Irenestraat 25, 29, 33, 39, 45, 47 en 49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aart 2026 een aanvraag voor een omgevingsvergunning ontvangen. Het gaat over verduurzamingswerkzaamheden aan Complex 2008 gelegen aan Prinses Irenestraat 25, 29, 33, 39, 45, 47 en 49 te Huizen. De aanvraag is geregistreerd onder het kenmerk OMG-077893/Z26-081641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893/Z26-08164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893/Z26-08164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Prinses Irenestraat 25, 29, 33, 39, 45, 47 en 49 te Huizen (Flora- en fauna-activiteit)</meta:user-defined>
    <meta:user-defined meta:name="DCTERMS.W3CDTF/DCTERMS.available">2026-03-20</meta:user-defined>
    <meta:user-defined meta:name="DCTERMS.W3CDTF/OVERHEIDop.jaargang">2026</meta:user-defined>
    <meta:user-defined meta:name="OVERHEIDop.publicationIssue">4717</meta:user-defined>
    <meta:user-defined meta:name="OVERHEIDop.PrbID/DC.identifier">prb-2026-4717</meta:user-defined>
    <meta:user-defined meta:name="OVERHEIDop.versieInformatie"/>
  </office:meta>
</office:document-meta>
</file>