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N310,N311,N344,N786, N788,N800 en N804, door de gemeenten Apeldoorn, Arnhem, Barneveld, Brummen, Ede 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toertocht Veluwse Krachtoer N304, N310, N311, N344, N786, N788, N800 en N804 op 2 mei 2026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66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6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1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provinciale weg N304,N310,N311,N344,N786, N788,N800 en N804, door de gemeenten Apeldoorn, Arnhem, Barneveld, Brummen, Ede en Rheden</meta:user-defined>
    <meta:user-defined meta:name="OVERHEIDop.datumEindeReactietermijn">2026-05-01</meta:user-defined>
    <meta:user-defined meta:name="OVERHEIDop.TilID/OVERHEIDop.terinzageleggingOP">til-2026-10385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10</meta:user-defined>
    <meta:user-defined meta:name="OVERHEIDop.PrbID/DC.identifier">prb-2026-4710</meta:user-defined>
    <meta:user-defined meta:name="OVERHEIDop.versieInformatie"/>
  </office:meta>
</office:document-meta>
</file>