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lorastraat 2-18 (even), Watermuntstraat 8-28, 32-46, 54-72, 76-88 (even) te Wormer, en Walvischstraat 2-16 (even), 11-21 (oneven), Fortuinstraat 9 t/m 19 (oneven), Herderstraat 13-16 en Dorpsstraat 76-94 (even) te Jisp, gemeente Wormerla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februari 2025 een aanvraag voor een omgevingsvergunning ontvangen. Het gaat over renovatie- en verduurzamingswerkzaamheden aan woningen gelegen aan Florastraat 2-18 (even), Watermuntstraat 8-28, 32-46, 54-72, 76-88 (even) te Wormer, en Walvischstraat 2-16 (even), 11-21 (oneven), Fortuinstraat 9 t/m 19 (oneven), Herderstraat 13-16 en Dorpsstraat 76-94 (even) te Jisp, gemeente Wormerland. De aanvraag is geregistreerd onder het kenmerk OMG-049875/DMS49859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9875/DMS49859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875/DMS498599</meta:user-defined>
    <dc:language>nl</dc:language>
    <meta:user-defined meta:name="OVERHEIDop.locatietype/OVERHEIDop.gebiedsmarkering">Vlak</meta:user-defined>
    <meta:user-defined meta:name="DC.title">Ontvangst aanvraag omgevingsvergunning Florastraat 2-18 (even), Watermuntstraat 8-28, 32-46, 54-72, 76-88 (even) te Wormer, en Walvischstraat 2-16 (even), 11-21 (oneven), Fortuinstraat 9 t/m 19 (oneven), Herderstraat 13-16 en Dorpsstraat 76-94 (even) te Jisp, gemeente Wormerland (Flora- en fauna-activiteit)</meta:user-defined>
    <meta:user-defined meta:name="OVERHEIDop.datumEindeReactietermijn">2026-04-25</meta:user-defined>
    <meta:user-defined meta:name="OVERHEIDop.TilID/OVERHEIDop.terinzageleggingOP">til-2026-10367</meta:user-defined>
    <meta:user-defined meta:name="DCTERMS.W3CDTF/DCTERMS.available">2026-03-20</meta:user-defined>
    <meta:user-defined meta:name="DCTERMS.W3CDTF/OVERHEIDop.jaargang">2026</meta:user-defined>
    <meta:user-defined meta:name="OVERHEIDop.publicationIssue">4706</meta:user-defined>
    <meta:user-defined meta:name="OVERHEIDop.PrbID/DC.identifier">prb-2026-4706</meta:user-defined>
    <meta:user-defined meta:name="OVERHEIDop.versieInformatie"/>
  </office:meta>
</office:document-meta>
</file>