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evenement 'Paasparty Bentelo' op 5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anuari 2026 een vergunningsaanvraag ontvangen voor het evenement 'Paasparty Bentelo' op 5 april 2026 op de N740, provinciale weg Delden - grens Gelderland, tussen hectometerpunten 1.000 en 4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53</meta:user-defined>
    <meta:user-defined meta:name="DCTERMS.abstract">Besluit op een aanvraag voor het evenement 'Paasparty Bentelo' op 5 april 2026 </meta:user-defined>
    <dc:language>nl</dc:language>
    <meta:user-defined meta:name="OVERHEIDop.locatietype/OVERHEIDop.gebiedsmarkering">Lijn</meta:user-defined>
    <meta:user-defined meta:name="DC.title">Besluit op een aanvraag voor het evenement 'Paasparty Bentelo' op 5 april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04</meta:user-defined>
    <meta:user-defined meta:name="OVERHEIDop.PrbID/DC.identifier">prb-2026-4704</meta:user-defined>
    <meta:user-defined meta:name="OVERHEIDop.versieInformatie"/>
  </office:meta>
</office:document-meta>
</file>