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Zomerfeesten de Hoeve" van 14 tot en met 17 mei 2026 op de N347, provinciale weg Haaksbergen - Ommen, tussen hectometerpunten 1.060 en 2.2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februari 2026 een verzoek tot het behandelen van een aanvraag voor een beschikking hebben ontvangen waarbij de reguliere voorbereidingsprocedure van toepassing is. De aanvraag gaat over het evenement "Zomerfeesten de Hoeve" van 14 tot en met 17 mei 2026, op de N347, provinciale weg Haaksbergen - Ommen, tussen hectometerpunten 1.060 en 2.2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0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0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0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24</meta:user-defined>
    <meta:user-defined meta:name="DCTERMS.abstract">Aanvraag voor een vergunning voor het evenement "Zomerfeesten de Hoeve" van 14 tot en met 17 mei 2026 op de N347, provinciale weg Haaksbergen - Ommen, tussen hectometerpunten 1.060 en 2.285</meta:user-defined>
    <dc:language>nl</dc:language>
    <meta:user-defined meta:name="OVERHEIDop.locatietype/OVERHEIDop.gebiedsmarkering">Vlak</meta:user-defined>
    <meta:user-defined meta:name="DC.title">Aanvraag voor een vergunning voor het evenement "Zomerfeesten de Hoeve" van 14 tot en met 17 mei 2026 op de N347, provinciale weg Haaksbergen - Ommen, tussen hectometerpunten 1.060 en 2.285</meta:user-defined>
    <meta:user-defined meta:name="DCTERMS.W3CDTF/DCTERMS.available">2026-03-20</meta:user-defined>
    <meta:user-defined meta:name="DCTERMS.W3CDTF/OVERHEIDop.jaargang">2026</meta:user-defined>
    <meta:user-defined meta:name="OVERHEIDop.publicationIssue">4702</meta:user-defined>
    <meta:user-defined meta:name="OVERHEIDop.PrbID/DC.identifier">prb-2026-4702</meta:user-defined>
    <meta:user-defined meta:name="OVERHEIDop.versieInformatie"/>
  </office:meta>
</office:document-meta>
</file>