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Variabele Regio Nijmegen B.V., Burgemeester van Claarenbeekstraat e.o. Ravenstein – Z/50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Het betreft meerdere rijwoningen verspreid over de Burgemeester van Claarenbeekstraat, de Van Hoogstratenweg, de Stationssingel en de Van den Boogaardstraat in het noorden van Ravenstein </text:p>
            <text:p text:style-name="common-al">Zaaknummer: Z/501386</text:p>
            <text:p text:style-name="common-al">Activiteit: Flora- en fauna-activiteit</text:p>
            <text:p text:style-name="common-al">Datum ontvangen: 1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386</meta:user-defined>
    <dc:language>nl</dc:language>
    <meta:user-defined meta:name="OVERHEIDop.locatietype/OVERHEIDop.gebiedsmarkering">Vlak</meta:user-defined>
    <meta:user-defined meta:name="DC.title">Provincie Noord-Brabant – Omgevingsvergunning aangevraagd – De Variabele Regio Nijmegen B.V., Burgemeester van Claarenbeekstraat e.o. Ravenstein – Z/501386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01</meta:user-defined>
    <meta:user-defined meta:name="OVERHEIDop.PrbID/DC.identifier">prb-2026-4701</meta:user-defined>
    <meta:user-defined meta:name="OVERHEIDop.versieInformatie"/>
  </office:meta>
</office:document-meta>
</file>