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vervanging elektriciteitskabels op de parallelweg N251Draaibrugseweg tussen km 7,5 en km 6,2 nabi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arallelweg N251Draaibrugseweg tussen km 7,5 en km 6,2 nabij Aardenburg</text:p>
            <text:p text:style-name="common-al">Aangevraagde activiteit(en): activiteiten op en rond de provinciale weg</text:p>
            <text:p text:style-name="common-al">Betreft: AH - D5003715 Fase 6 Aardenburg Steenfabriek Draaibrugseweg</text:p>
            <text:p text:style-name="common-al">Datum ontvangst: 29 december 2025</text:p>
            <text:p text:style-name="common-al">Zaaknummer: 807908</text:p>
            <text:p text:style-name="common-al">DSO verzoeknummer : 202512290066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7908</meta:user-defined>
    <meta:user-defined meta:name="DCTERMS.abstract">Aanvraag omgevingsvergunning voor vervanging elektriciteitskabels op de parallelweg N251Draaibrugseweg tussen km 7,5 en km 6,2 nabij Aardenburg.</meta:user-defined>
    <dc:language>nl</dc:language>
    <meta:user-defined meta:name="OVERHEIDop.locatietype/OVERHEIDop.gebiedsmarkering">Lijn</meta:user-defined>
    <meta:user-defined meta:name="DC.title">Aanvraag omgevingsvergunning van Stedin voor vervanging elektriciteitskabels op de parallelweg N251Draaibrugseweg tussen km 7,5 en km 6,2 nabij Aarden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70</meta:user-defined>
    <meta:user-defined meta:name="OVERHEIDop.PrbID/DC.identifier">prb-2026-470</meta:user-defined>
    <meta:user-defined meta:name="OVERHEIDop.versieInformatie"/>
  </office:meta>
</office:document-meta>
</file>