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Loofrietweg 40 7495WR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2-12-2025 </text:span>ontvingen wij een verzoek tot het instemmen met een evaluatie van een bodemsanering volgens het besluit uniforme saneringen (BUS) op de locatie <text:span text:style-name="nadrukvet">Loofrietweg 40 7495WR Ambt Delden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<text:span text:style-name="nadrukvet">20-03-2026</text:span>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69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69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69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5-ODT-019620</meta:user-defined>
    <meta:user-defined meta:name="DCTERMS.abstract">BUS-evaluatie sanering immobiel - Loofrietweg 40 7495WR Ambt Delden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Loofrietweg 40 7495WR Ambt Delden</meta:user-defined>
    <meta:user-defined meta:name="DCTERMS.W3CDTF/DCTERMS.available">2026-03-20</meta:user-defined>
    <meta:user-defined meta:name="OVERHEIDop.externeBijlage">Z2026-ODT-019620 Beschikking BUS-EV Loofrietweg...|exb-2026-10051</meta:user-defined>
    <meta:user-defined meta:name="DCTERMS.W3CDTF/OVERHEIDop.jaargang">2026</meta:user-defined>
    <meta:user-defined meta:name="OVERHEIDop.publicationIssue">4697</meta:user-defined>
    <meta:user-defined meta:name="OVERHEIDop.PrbID/DC.identifier">prb-2026-4697</meta:user-defined>
    <meta:user-defined meta:name="OVERHEIDop.versieInformatie"/>
  </office:meta>
</office:document-meta>
</file>