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tot verlenging van een voorschrift op de locatie Lindenhoutseweg 26 te Nijmegen zaaknummer Z26AB.001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7 maart 2026 </text:p>
            <text:p text:style-name="common-al">
            <text:span text:style-name="nadrukvet">Bedrijf:</text:span> Nijmeegsche IJzergieterij B.V. </text:p>
            <text:p text:style-name="common-al">
            <text:span text:style-name="nadrukvet">Voor:</text:span> verzoek tot verlenging van een voorschrift </text:p>
            <text:p text:style-name="common-al">
            <text:span text:style-name="nadrukvet">Activiteit(en):</text:span>
          </text:p>
            <text:list text:style-name="id1-3-2-1-1-6">
              <text:list-item text:style-override="id1-3-2-1-1-6-1">
                <text:number>-</text:number>
                <text:p text:style-name="al">Ambtshalve intrekken / wijzigen omgevingsvergunning Milieu</text:p>
              </text:list-item>
            </text:list>
            <text:p text:style-name="common-al">
            <text:span text:style-name="nadrukvet">Locatie:</text:span> Lindenhoutseweg 26 te Nijmegen </text:p>
            <text:p text:style-name="common-al">
            <text:span text:style-name="nadrukvet">Ons zaaknummer:</text:span> Z26AB.0013 </text:p>
            <text:p text:style-name="common-al">
            <text:span text:style-name="nadrukvet">Ter inzage gelegen ontwerpbesluit:</text:span> 29 januari 2026 tot en met 11 maart 2026</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20 maart 2026 voor een periode van zes weken ter inzage. Zo ziet u precies wat de provincie heeft besloten en kunt u daarop reageren. Het besluit en de aanvraag zijn digitaal beschikbaar via <text:a xlink:href="https://www.odregionijmegen.nl/vergunningenpagina/Z26AB.0013" xlink:type="simple">https://www.odregionijmegen.nl/vergunningenpagina/Z26AB.0013</text:a>. Neem contact op met de Omgevingsdienst Groene Metropool als u de documenten fysiek wilt bekijken.</text:p>
            <text:p text:style-name="common-al"/>
            <text:p text:style-name="common-al">
            <text:span text:style-name="nadrukvet">Bent u het niet eens met het besluit?</text:span>
          </text:p>
            <text:p text:style-name="common-al">U kunt de Rechtbank Gelderland uiterlijk op 1 me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in beroep gaat. U kunt bijvoorbeeld de datum en het zaaknummer van het besluit noemen of een kopie van het besluit meesturen;</text:p>
              </text:list-item>
              <text:list-item text:style-override="id1-3-2-1-1-21-3">
                <text:number>-</text:number>
                <text:p text:style-name="al">de reden waarom u in beroep gaat;</text:p>
              </text:list-item>
              <text:list-item text:style-override="id1-3-2-1-1-21-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0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tot verlenging van een voorschrift op de locatie Lindenhoutseweg 26 te Nijmegen zaaknummer Z26AB.0013</meta:user-defined>
    <meta:user-defined meta:name="DCTERMS.W3CDTF/DCTERMS.available">2026-03-20</meta:user-defined>
    <meta:user-defined meta:name="DCTERMS.W3CDTF/OVERHEIDop.jaargang">2026</meta:user-defined>
    <meta:user-defined meta:name="OVERHEIDop.publicationIssue">4696</meta:user-defined>
    <meta:user-defined meta:name="OVERHEIDop.PrbID/DC.identifier">prb-2026-4696</meta:user-defined>
    <meta:user-defined meta:name="OVERHEIDop.versieInformatie"/>
  </office:meta>
</office:document-meta>
</file>