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Gemert-Bakel, Sportpark Molenbroek - Sportlaan 5 Gemert – Z/50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treft het kappen van bomen ten behoeve van de aanleg van een kunstgrasveld</text:p>
            <text:p text:style-name="common-al">Locatie: Sportlaan 5, 5421 SK te Gemert	 </text:p>
            <text:p text:style-name="common-al">Zaaknummer: Z/501374</text:p>
            <text:p text:style-name="common-al">Activiteit: Flora- en fauna-activiteit</text:p>
            <text:p text:style-name="common-al">Datum ontvangen: 16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69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3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Gemeente Gemert-Bakel, Sportpark Molenbroek - Sportlaan 5 Gemert – Z/501374</meta:user-defined>
    <meta:user-defined meta:name="DCTERMS.W3CDTF/DCTERMS.available">2026-03-20</meta:user-defined>
    <meta:user-defined meta:name="DCTERMS.W3CDTF/OVERHEIDop.jaargang">2026</meta:user-defined>
    <meta:user-defined meta:name="OVERHEIDop.publicationIssue">4695</meta:user-defined>
    <meta:user-defined meta:name="OVERHEIDop.PrbID/DC.identifier">prb-2026-4695</meta:user-defined>
    <meta:user-defined meta:name="OVERHEIDop.versieInformatie"/>
  </office:meta>
</office:document-meta>
</file>