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wielerevenement 'Omloop van Herxen' op 28 maart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4 februari 2026 een vergunningsaanvraag ontvangen voor het wielerevenement 'Omloop van Herxen' op 28 maart 2026. Het evenement vindt plaats op de parallelweg van de N337, provinciale weg Deventer - Zwolle tussen hectometerpunten 21.300 en 21.7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9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9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9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163</meta:user-defined>
    <meta:user-defined meta:name="DCTERMS.abstract">Besluit op een aanvraag voor het wielerevenement 'Omloop van Herxen' op 28 maart 2026 </meta:user-defined>
    <dc:language>nl</dc:language>
    <meta:user-defined meta:name="OVERHEIDop.locatietype/OVERHEIDop.gebiedsmarkering">Vlak</meta:user-defined>
    <meta:user-defined meta:name="DC.title">Besluit op een aanvraag voor het wielerevenement 'Omloop van Herxen' op 28 maart 2026</meta:user-defined>
    <meta:user-defined meta:name="DCTERMS.W3CDTF/DCTERMS.available">2026-03-20</meta:user-defined>
    <meta:user-defined meta:name="DCTERMS.W3CDTF/OVERHEIDop.jaargang">2026</meta:user-defined>
    <meta:user-defined meta:name="OVERHEIDop.publicationIssue">4690</meta:user-defined>
    <meta:user-defined meta:name="OVERHEIDop.PrbID/DC.identifier">prb-2026-4690</meta:user-defined>
    <meta:user-defined meta:name="OVERHEIDop.versieInformatie"/>
  </office:meta>
</office:document-meta>
</file>