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saanvraag voor de wielerwedstrijd 'Ronde van Twente' op 4 juli 2026 op de N752, N753, N754 en N75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1 februari 2026 een verzoek tot het behandelen van een aanvraag voor een beschikking hebben ontvangen waarbij de reguliere voorbereidingsprocedure van toepassing is. De aanvraag gaat over de wielerwedstrijd 'Ronde van Twente' op 4 juli 2026, voor de locaties op de N752, N753, N754 en N75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688</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688</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688</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680</meta:user-defined>
    <meta:user-defined meta:name="DCTERMS.abstract">Ontheffingsaanvraag voor de wielerwedstrijd 'Ronde van Twente' op 4 juli 2026 op de N752, N753, N754 en N755</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Ontheffingsaanvraag voor de wielerwedstrijd 'Ronde van Twente' op 4 juli 2026 op de N752, N753, N754 en N755</meta:user-defined>
    <meta:user-defined meta:name="DCTERMS.W3CDTF/DCTERMS.available">2026-03-20</meta:user-defined>
    <meta:user-defined meta:name="DCTERMS.W3CDTF/OVERHEIDop.jaargang">2026</meta:user-defined>
    <meta:user-defined meta:name="OVERHEIDop.publicationIssue">4688</meta:user-defined>
    <meta:user-defined meta:name="OVERHEIDop.PrbID/DC.identifier">prb-2026-4688</meta:user-defined>
    <meta:user-defined meta:name="OVERHEIDop.versieInformatie"/>
  </office:meta>
</office:document-meta>
</file>