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ctualisatie waterschapsreglement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Gedeputeerde Staten van Drenthe maken bekend dat zij op grond van de artikelen 2 en 6 van de Waterschapswet hebben besloten de reglementen van de waterschappen te actualiseren.</text:p>
            <text:p text:style-name="al"/>
            <text:p text:style-name="al">De actualisatie betreft een technische aanpassing en is nodig omdat de wetgeving voor de waterschappen op onderdelen is gewijzigd. De reglementen moeten hiermee in overeenstemming worden gebracht.</text:p>
            <text:p text:style-name="al"/>
            <text:p text:style-name="al">Het ontwerpbesluit en de bijbehorende documenten kunt u vanaf de publicatiedatum gedurende zes weken digitaal inzien op <text:a xlink:href="https://provinciedrenthe-my.sharepoint.com/personal/l_blaauw_drenthe_nl/Documents/www.provincie.drenthe.nl/waterschapsreglementen" xlink:type="simple">www.provincie.drenthe.nl/waterschapsreglementen</text:a>.</text:p>
            <text:p text:style-name="al"/>
            <text:p text:style-name="al">Iedereen kan tot en met zes weken vanaf publicatiedatum schriftelijk of digitaal een zienswijze indienen.</text:p>
            <text:list text:style-name="id1-3-2-2-1-9">
              <text:list-item text:style-override="id1-3-2-2-1-9-1">
                <text:number>•</text:number>
                <text:p text:style-name="al">
                <text:span text:style-name="nadrukvet">Schriftelijke zienswijze</text:span>: Stuur uw zienswijze naar het college van Gedeputeerde Staten van Drenthe, Postbus 122, 9400 AC Assen.</text:p>
              </text:list-item>
              <text:list-item text:style-override="id1-3-2-2-1-9-2">
                <text:number>•</text:number>
                <text:p text:style-name="al">
                <text:span text:style-name="nadrukvet">Digitale zienswijze</text:span>: U kunt ook online een zienswijze indienen via het formulier op: <text:a xlink:href="https://provinciedrenthe-my.sharepoint.com/personal/l_blaauw_drenthe_nl/Documents/www.provincie.drenthe.nl/bezwaarprocedure" xlink:type="simple">www.provincie.drenthe.nl/bezwaarprocedure</text:a>.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4681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681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681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DC.source">Waterschapswet]|[https://wetten.overheid.nl/BWBR0005108/2026-01-01/0</meta:user-defined>
    <meta:user-defined meta:name="DCTERMS.abstract">Gedeputeerde Staten van Drenthe maken bekend dat zij op grond van de artikelen 2 en 6 van de Waterschapswet hebben besloten de reglementen van de waterschappen te actualiseren.</meta:user-defined>
    <dc:language>nl</dc:language>
    <meta:user-defined meta:name="OVERHEIDop.locatietype/OVERHEIDop.gebiedsmarkering">Provincie</meta:user-defined>
    <meta:user-defined meta:name="DC.title">Actualisatie waterschapsreglementen</meta:user-defined>
    <meta:user-defined meta:name="OVERHEIDop.datumEindeReactietermijn">2026-04-30</meta:user-defined>
    <meta:user-defined meta:name="OVERHEIDop.terinzageleggingBG">https://www.provincie.drenthe.nl/waterschapsreglementen</meta:user-defined>
    <meta:user-defined meta:name="DCTERMS.W3CDTF/DCTERMS.available">2026-03-20</meta:user-defined>
    <meta:user-defined meta:name="DCTERMS.W3CDTF/OVERHEIDop.jaargang">2026</meta:user-defined>
    <meta:user-defined meta:name="OVERHEIDop.publicationIssue">4681</meta:user-defined>
    <meta:user-defined meta:name="OVERHEIDop.PrbID/DC.identifier">prb-2026-4681</meta:user-defined>
    <meta:user-defined meta:name="OVERHEIDop.versieInformatie"/>
  </office:meta>
</office:document-meta>
</file>