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- uitgebreide procedure Wabo - ambtshalve wijziging (herstelbesluit), Monseigneur Geurtsstraat 41 Maashees, Z/2655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rt 2026, ’s-Hertogenbosch</text:p>
            <text:p text:style-name="common-al">Gedeputeerde Staten van Noord-Brabant hebben een ambtshalve wijziging ingevolgde de Wet algemene bepalingen omgevingsrecht (Wabo) opgelegd aan J.P. Havens Graanhandel NV. </text:p>
            <text:p text:style-name="common-al">Het betreft een herstelbesluit op een eerder besloten ambtshalve wijziging van de voorschriften van de omgevingsvergunning op de locatie Monseigneur Geurtsstraat 41 te Maashees. </text:p>
            <text:p text:style-name="common-al">
            <text:span text:style-name="nadrukvet">Stukken inzien</text:span>
          </text:p>
            <text:p text:style-name="common-al">De ontwerpbeschikking ligt met ingang van 20 maart 2026 gedurende 6 weken digitaal ter inzage via de officiële bekendmaking op overheid.nl (zie www.officielebekendmakingen.nl, ‘Bekijk documenten’ in de linkerkolom van de publicatie). U kunt hiervoor ook terecht bij de gemeente Land van Cuijk. Vanaf het moment van terinzagelegging is het ontwerpbesluit ook te vinden op de website van de provincie Noord-Brabant: <text:a xlink:href="https://www.brabant.nl/loket/besluiten-vergunningen-meldingen/" xlink:type="simple">https://www.brabant.nl/loket/besluiten-vergunningen-meldingen/</text:a> </text:p>
            <text:p text:style-name="common-al">
            <text:span text:style-name="nadrukvet">Zienswijzen</text:span>
          </text:p>
            <text:p text:style-name="common-al">Een ieder kan tot en met 1 mei 2026 ten aanzien van de ontwerpbeschikking schriftelijk of mondeling zienswijzen inbrengen bij de Omgevingsdienst Brabant Noord, Victorialaan 1, 5213 JG ‘s-Hertogenbosch. </text:p>
            <text:p text:style-name="common-al">Voor het mondeling inbrengen van zienswijzen bestaat binnen deze periode de mogelijkheid tot het </text:p>
            <text:p text:style-name="common-al">houden van een hoorzitting. Een verzoek daartoe dient binnen drie weken na de begindatum van de </text:p>
            <text:p text:style-name="common-al">ter inzage legging bij de Omgevingsdienst Brabant Noord te worden ingediend.</text:p>
            <text:p text:style-name="common-al">Aan deze procedure is kenmerk Z/265515 gekoppeld. Bij correspondentie graag dit kenmerk vermelden. Bij vragen of opmerkingen kunt u contact opnemen met de Omgevingsdienst Brabant Noord via 088- 743 00 00 of info@odb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4680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68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68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5515</meta:user-defined>
    <dc:language>nl</dc:language>
    <meta:user-defined meta:name="OVERHEIDop.locatietype/OVERHEIDop.gebiedsmarkering">Adres</meta:user-defined>
    <meta:user-defined meta:name="DC.title">Kennisgeving ontwerpbesluit - uitgebreide procedure Wabo - ambtshalve wijziging (herstelbesluit), Monseigneur Geurtsstraat 41 Maashees, Z/265515</meta:user-defined>
    <meta:user-defined meta:name="OVERHEIDop.datumEindeReactietermijn">2026-05-01</meta:user-defined>
    <meta:user-defined meta:name="OVERHEIDop.TilID/OVERHEIDop.terinzageleggingOP">til-2026-10306</meta:user-defined>
    <meta:user-defined meta:name="DCTERMS.W3CDTF/DCTERMS.available">2026-03-20</meta:user-defined>
    <meta:user-defined meta:name="DCTERMS.W3CDTF/OVERHEIDop.jaargang">2026</meta:user-defined>
    <meta:user-defined meta:name="OVERHEIDop.publicationIssue">4680</meta:user-defined>
    <meta:user-defined meta:name="OVERHEIDop.PrbID/DC.identifier">prb-2026-4680</meta:user-defined>
    <meta:user-defined meta:name="OVERHEIDop.versieInformatie"/>
  </office:meta>
</office:document-meta>
</file>