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randhotel Renesse C.V. voor de  sloop, realisatie en ingebruikname van een nieuw hotel met bijbehorende parkeer- en groenvoorzieningen, Vroonweg 35 in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Vroonweg 35, 4325 DA, Renesse</text:p>
            <text:p text:style-name="common-al">Aangevraagde activiteit(en): Natura 2000-activiteit</text:p>
            <text:p text:style-name="common-al">Betreft: Strandhotel Renesse- aanvraag activiteit natura 2000 gebied</text:p>
            <text:p text:style-name="common-al">Datum ontvangst: 29 december 2025</text:p>
            <text:p text:style-name="common-al">Zaaknummer: 807677</text:p>
            <text:p text:style-name="common-al">DSO verzoeknummer : 202512290032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6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807677</meta:user-defined>
    <meta:user-defined meta:name="DCTERMS.abstract">Aanvraag omgevingsvergunning voor de  sloop, realisatie en ingebruikname van een nieuw hotel met bijbehorende parkeer- en groenvoorzieningen, Vroonweg 35 in Renesse.</meta:user-defined>
    <dc:language>nl</dc:language>
    <meta:user-defined meta:name="OVERHEIDop.locatietype/OVERHEIDop.gebiedsmarkering">Lijn</meta:user-defined>
    <meta:user-defined meta:name="DC.title">Aanvraag omgevingsvergunning van Strandhotel Renesse C.V. voor de  sloop, realisatie en ingebruikname van een nieuw hotel met bijbehorende parkeer- en groenvoorzieningen, Vroonweg 35 in Renesse</meta:user-defined>
    <meta:user-defined meta:name="DCTERMS.W3CDTF/DCTERMS.available">2026-01-14</meta:user-defined>
    <meta:user-defined meta:name="DCTERMS.W3CDTF/OVERHEIDop.jaargang">2026</meta:user-defined>
    <meta:user-defined meta:name="OVERHEIDop.publicationIssue">468</meta:user-defined>
    <meta:user-defined meta:name="OVERHEIDop.PrbID/DC.identifier">prb-2026-468</meta:user-defined>
    <meta:user-defined meta:name="OVERHEIDop.versieInformatie"/>
  </office:meta>
</office:document-meta>
</file>