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ing van de vergunning aan de Koningin Wilhelminahaven Noordzijde 17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laardingen maken bekend dat de omgevingsvergunning verleend op 19 december 1997 met kenmerk 303209, voor Aveno N.V. / R.R.M. (v/h Romi) gelegen aan de Koningin Wilhelminahaven Noordzijde 17 te Vlaardingen in te trekken. </text:p>
            <text:p text:style-name="common-al"/>
            <text:p text:style-name="common-al">Aangevraagde activiteit(en)  : Intrekkingsbesluit (milieu)</text:p>
            <text:p text:style-name="common-al">Toelichting en uitleg over activiteit : Voor de fabricage van margarine, plantaardige en dierlijke oliën en vetten</text:p>
            <text:p text:style-name="common-al">Aanvraagdatum    : 19 december 1997</text:p>
            <text:p text:style-name="common-al">Besluitdatum    : 13 maart 2026  </text:p>
            <text:p text:style-name="common-al">Bekendmaking    : 17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077349.</text:p>
            <text:p text:style-name="common-al"/>
            <text:p text:style-name="common-al">U kunt de stukken ook digitaal inzien met betrekking tot deze procedure door op onderstaande link te klikken:</text:p>
            <text:p text:style-name="common-al">
            <text:a xlink:href="https://loket.dcmr.nl/mozard/!suite92.scherm1007?mObj=8710154" xlink:type="simple">https://loket.dcmr.nl/mozard/!suite92.scherm1007?mObj=871015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77349</meta:user-defined>
    <meta:user-defined meta:name="DCTERMS.abstract">B&amp;W trekken omgevingsvergunning van 19 december 1997 in voor fabricage van margarine, plantaardige en dierlijke oliën en vetten. </meta:user-defined>
    <dc:language>nl</dc:language>
    <meta:user-defined meta:name="OVERHEIDop.locatietype/OVERHEIDop.gebiedsmarkering">Weg</meta:user-defined>
    <meta:user-defined meta:name="DC.title">Kennisgeving toestemming voor intrekking van de vergunning aan de Koningin Wilhelminahaven Noordzijde 17 te Vlaardingen</meta:user-defined>
    <meta:user-defined meta:name="OVERHEIDop.datumEindeReactietermijn">2026-05-01</meta:user-defined>
    <meta:user-defined meta:name="OVERHEIDop.terinzageleggingBG">https://loket.dcmr.nl/mozard/!suite92.scherm1007?mObj=8710154</meta:user-defined>
    <meta:user-defined meta:name="DCTERMS.W3CDTF/DCTERMS.available">2026-03-20</meta:user-defined>
    <meta:user-defined meta:name="DCTERMS.W3CDTF/OVERHEIDop.jaargang">2026</meta:user-defined>
    <meta:user-defined meta:name="OVERHEIDop.publicationIssue">4679</meta:user-defined>
    <meta:user-defined meta:name="OVERHEIDop.PrbID/DC.identifier">prb-2026-4679</meta:user-defined>
    <meta:user-defined meta:name="OVERHEIDop.versieInformatie"/>
  </office:meta>
</office:document-meta>
</file>