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de Trekweg te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Oosterhof Holman Beton- en Waterbouw B.V. De provincie geeft hiermee toestemming voor het opzettelijk beschadigen of vernielen van vaste voortplantingsplaatsen of rustplaatsen (artikel 11.54, lid 1b, Bal) van de Waterspitsmuis en hermelijn.</text:p>
            <text:p text:style-name="common-al">Deze toestemming is verleend in verband met het aanbrengen van een damwandconstructie in het Warfhuisterloopdiep aan de Trekweg te Warfhuizen. Het dossiernummer is 74565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4565" xlink:type="simple">De omgevingsvergunning en de documenten</text:a> kunt u tot en met 04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4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4565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flora- en fauna-activiteit de Trekweg te Warf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76</meta:user-defined>
    <meta:user-defined meta:name="OVERHEIDop.PrbID/DC.identifier">prb-2026-4676</meta:user-defined>
    <meta:user-defined meta:name="OVERHEIDop.versieInformatie"/>
  </office:meta>
</office:document-meta>
</file>