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eibergdreef 15, Amsterdam - Uitbreiden Epsteinbar met extra vloeroppervlak - Stichting Amsterdam UM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breiden van de Epsteinbar met extra vloeroppervlak.</text:p>
            <text:p text:style-name="common-al">Aanvrager: Stichting Amsterdam UMC</text:p>
            <text:p text:style-name="common-al">Zaaknummer: OD2026-0017721</text:p>
            <text:p text:style-name="common-al">DSO nummer: 2026031202127</text:p>
            <text:p text:style-name="common-al">Ontvangstdatum aanvraag: 12-03-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7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7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7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7721</meta:user-defined>
    <meta:user-defined meta:name="DCTERMS.abstract">het uitbreiden van de Epsteinbar met extra vloeropper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Meibergdreef 15, Amsterdam - Uitbreiden Epsteinbar met extra vloeroppervlak - Stichting Amsterdam UMC</meta:user-defined>
    <meta:user-defined meta:name="DCTERMS.W3CDTF/DCTERMS.available">2026-03-19</meta:user-defined>
    <meta:user-defined meta:name="DCTERMS.W3CDTF/OVERHEIDop.jaargang">2026</meta:user-defined>
    <meta:user-defined meta:name="OVERHEIDop.publicationIssue">4675</meta:user-defined>
    <meta:user-defined meta:name="OVERHEIDop.PrbID/DC.identifier">prb-2026-4675</meta:user-defined>
    <meta:user-defined meta:name="OVERHEIDop.versieInformatie"/>
  </office:meta>
</office:document-meta>
</file>