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weg 1, Velsen-Noord - Plaatsen van een beitszuurtank bij de Sinterfabrie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beitszuurtank bij de Sinterfabriek, nabij adrescode 2D-05</text:p>
            <text:p text:style-name="common-al">Aanvrager: Tata Steel IJmuiden B.V.</text:p>
            <text:p text:style-name="common-al">Zaaknummer: OD2026-0008804</text:p>
            <text:p text:style-name="common-al">DSO nummer: 2026020601573</text:p>
            <text:p text:style-name="common-al">Ontvangstdatum aanvraag: 06-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8804</meta:user-defined>
    <meta:user-defined meta:name="DCTERMS.abstract">het plaatsen van een beitszuurtank bij de Sinterfabriek, nabij adrescode 2D-05</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weg 1, Velsen-Noord - Plaatsen van een beitszuurtank bij de Sinterfabriek - Tata Steel IJmuiden B.V.</meta:user-defined>
    <meta:user-defined meta:name="DCTERMS.W3CDTF/DCTERMS.available">2026-03-19</meta:user-defined>
    <meta:user-defined meta:name="DCTERMS.W3CDTF/OVERHEIDop.jaargang">2026</meta:user-defined>
    <meta:user-defined meta:name="OVERHEIDop.publicationIssue">4669</meta:user-defined>
    <meta:user-defined meta:name="OVERHEIDop.PrbID/DC.identifier">prb-2026-4669</meta:user-defined>
    <meta:user-defined meta:name="OVERHEIDop.versieInformatie"/>
  </office:meta>
</office:document-meta>
</file>