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y Brekel Projectontwikkeling II BV, Rooiseweg 8 en 8a, 5481 SJ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y Brekel Projectontwikkeling II BV</text:p>
            <text:p text:style-name="common-al">Locatie : Rooiseweg 8 en 8a, 5481 SJ te Schijndel, in de gemeente Meierijstad</text:p>
            <text:p text:style-name="common-al">Activiteit : flora- en fauna- activiteit</text:p>
            <text:p text:style-name="common-al">Voor : de gevolgen ten aanzien van beschermde dier- en/of plantsoorten vanwege de sloop en nieuwbouw van 58 woningen</text:p>
            <text:p text:style-name="common-al">Aanvraagdatum : 17 november 2025</text:p>
            <text:p text:style-name="common-al">DSO-kenmerk : 2025111700132</text:p>
            <text:p text:style-name="common-al">Zaaknummer : Z/266137</text:p>
            <text:p text:style-name="common-al">Verzenddatum besluit : 17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13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1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Provincie Noord-Brabant – besluit aanvraag omgevingsvergunning - By Brekel Projectontwikkeling II BV, Rooiseweg 8 en 8a, 5481 SJ te Schijndel</meta:user-defined>
    <meta:user-defined meta:name="OVERHEIDop.datumEindeReactietermijn">2026-04-28</meta:user-defined>
    <meta:user-defined meta:name="OVERHEIDop.TilID/OVERHEIDop.terinzageleggingOP">til-2026-10209</meta:user-defined>
    <meta:user-defined meta:name="DCTERMS.W3CDTF/DCTERMS.available">2026-03-19</meta:user-defined>
    <meta:user-defined meta:name="DCTERMS.W3CDTF/OVERHEIDop.jaargang">2026</meta:user-defined>
    <meta:user-defined meta:name="OVERHEIDop.publicationIssue">4668</meta:user-defined>
    <meta:user-defined meta:name="OVERHEIDop.PrbID/DC.identifier">prb-2026-4668</meta:user-defined>
    <meta:user-defined meta:name="OVERHEIDop.versieInformatie"/>
  </office:meta>
</office:document-meta>
</file>