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N.V. Rotterdam-Rijn Pijpleiding Maatschappij, Manegeweg 20, 5916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intrekken van voorschrift 2.1 en 2.2 en actualisatie van PGS 29</text:p>
            <text:p text:style-name="common-al">Locatie: N.V. Rotterdam-Rijn Pijpleiding Maatschappij, Manegeweg 20, 5916NB Venlo</text:p>
            <text:p text:style-name="common-al">Zaaknummer: Z2025-00012215</text:p>
            <text:p text:style-name="common-al">Het ontwerpbesluit is op 18 maart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ontwerpbesluit ligt van 20 maart 2026 t/m 30 april 2026 ter inzage in het Gouvernement, Limburglaan 10 te Maastricht en het gemeentehuis van Venlo, op de gebruikelijke locatie. Voor het inzien van het ontwerpbesluit dient u telefonisch een afspraak te maken.</text:p>
            <text:p text:style-name="common-al">Het ontwerpbesluit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2215 en een kopie van de ondertekende zienswijze.</text:p>
            <text:p text:style-name="common-al">Een schriftelijke zienswijze kunt u sturen naar Gedeputeerde Staten van Limburg, Postbus 5700, 6202 MA Maastricht onder vermelding van zaaknummer Z2025-00012215.</text:p>
            <text:p text:style-name="common-al">Voor een mondelinge zienswijze kunt u contact opnemen met de Omgevingsdienst Zuid-Limburg via onderstaand telefoonnummer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215</meta:user-defined>
    <meta:user-defined meta:name="DCTERMS.abstract">Provincie Limburg, ontwerp omgevingsvergunning N.V. Rotterdam-Rijn Pijpleiding Maatschappij, Manegeweg 20, 5916NB Venlo</meta:user-defined>
    <dc:language>nl</dc:language>
    <meta:user-defined meta:name="OVERHEIDop.locatietype/OVERHEIDop.gebiedsmarkering">Punt</meta:user-defined>
    <meta:user-defined meta:name="DC.title">Provincie Limburg, ontwerp omgevingsvergunning N.V. Rotterdam-Rijn Pijpleiding Maatschappij, Manegeweg 20, 5916NB Venlo</meta:user-defined>
    <meta:user-defined meta:name="OVERHEIDop.datumEindeReactietermijn">2026-04-30</meta:user-defined>
    <meta:user-defined meta:name="OVERHEIDop.terinzageleggingBG">https://jeleefomgeving.nl/inzien/852371962/53d1b938-a50c-4130-ba01-ec031e6e09c9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66</meta:user-defined>
    <meta:user-defined meta:name="OVERHEIDop.PrbID/DC.identifier">prb-2026-4666</meta:user-defined>
    <meta:user-defined meta:name="OVERHEIDop.versieInformatie"/>
  </office:meta>
</office:document-meta>
</file>