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nieuwen van een gasaansluiting langs de N34, provinciale weg Witte paal - grens Drenthe, ter hoogte van hectometerpunt 29.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6 een verzoek tot het behandelen van een aanvraag voor een beschikking hebben ontvangen waarbij de reguliere voorbereidingsprocedure van toepassing is. De aanvraag gaat over het vernieuwen van een gasaansluiting langs de N34, provinciale weg Witte paal - grens Drenthe, ter hoogte van hectometerpunt 29.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6</meta:user-defined>
    <meta:user-defined meta:name="DCTERMS.abstract">Aanvraag voor een vergunning voor het vernieuwen van een gasaansluiting langs de N34, provinciale weg Witte paal - grens Drenthe, ter hoogte van hectometerpunt 29.350</meta:user-defined>
    <dc:language>nl</dc:language>
    <meta:user-defined meta:name="OVERHEIDop.locatietype/OVERHEIDop.gebiedsmarkering">Vlak</meta:user-defined>
    <meta:user-defined meta:name="DC.title">Aanvraag voor een vergunning voor het vernieuwen van een gasaansluiting langs de N34, provinciale weg Witte paal - grens Drenthe, ter hoogte van hectometerpunt 29.350</meta:user-defined>
    <meta:user-defined meta:name="DCTERMS.W3CDTF/DCTERMS.available">2026-03-19</meta:user-defined>
    <meta:user-defined meta:name="DCTERMS.W3CDTF/OVERHEIDop.jaargang">2026</meta:user-defined>
    <meta:user-defined meta:name="OVERHEIDop.publicationIssue">4664</meta:user-defined>
    <meta:user-defined meta:name="OVERHEIDop.PrbID/DC.identifier">prb-2026-4664</meta:user-defined>
    <meta:user-defined meta:name="OVERHEIDop.versieInformatie"/>
  </office:meta>
</office:document-meta>
</file>