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voor de wijziging van een installatie voor grootschalige mestverwerking door middel van covergisting aan de Graaf van Lynden van Sandenburgweg 8b in Cothen</text:p>
      <text:section text:name="zakelijke-mededeling_id1-3-2" text:style-name="zakelijke-mededeling">
        <text:section text:name="zakelijke-mededeling-tekst_id1-3-2-1" text:style-name="zakelijke-mededeling-tekst">
          <text:section text:name="tekst_id1-3-2-1-1" text:style-name="tekst">
            <text:p text:style-name="common-al"> Het college van gedeputeerde staten van de provincie Utrecht heeft op 17 maart 2026 een omgevingsvergunning verleend aan BioValue B.V. te Sint Nicolaasga voor de wijziging van een installatie voor grootschalige mestverwerking door middel van covergisting aan de locatie Graaf van Lynden van Sandenburgweg 8b Cothen. Het gaat om een activiteit zoals beschreven in artikel 3.78, eerste lid onder b en artikel 3.90, eerste lid van het Besluit activiteiten leefomgeving (Bal), waarbij op grond van artikel 5.43 van de Omgevingswet besloten is een revisievergunning te verlenen. </text:p>
            <text:p text:style-name="common-al">Daarbij heeft het college van gedeputeerde staten van de provincie Utrecht besloten dat, op grond van artikel 16.43, eerste lid, aanhef en onder b van het Omgevingswet en artikel 11.6, tweede lid van het Omgevingsbesluit, er geen Milieu Effect Rapport (MER) hoeft te worden gemaakt. </text:p>
            <text:p text:style-name="common-al"/>
            <text:p text:style-name="common-al">
            <text:span text:style-name="nadrukvet">Inwerkingtreding</text:span>
          </text:p>
            <text:p text:style-name="common-al">Het besluit is op 17 maart 2026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17 maart 2026 verzonden. Dit betekent dat uiterlijk op 28 april 2026 een bezwaarschrift kan worden ingediend. Aan de behandeling van het bezwaarschrift zijn voor de indiener geen kosten verbonden. </text:p>
            <text:p text:style-name="common-al"/>
            <text:p text:style-name="common-al">
            <text:span text:style-name="nadrukvet">Bezwaarschrift </text:span>
          </text:p>
            <text:p text:style-name="common-al">In het bezwaarschrift moet in ieder geval het volgende staan: </text:p>
            <text:p text:style-name="common-al">de naam en het adres van de indiener </text:p>
            <text:p text:style-name="common-al">de datum waarop het bezwaar wordt ingediend </text:p>
            <text:p text:style-name="common-al">een omschrijving van (het gedeelte van) het besluit waartegen bezwaar wordt gemaakt </text:p>
            <text:p text:style-name="common-al">de gronden van het bezwaar (de motivering) </text:p>
            <text:p text:style-name="common-al">een handtekening van de indiener </text:p>
            <text:p text:style-name="common-al"/>
            <text:p text:style-name="common-al">
            <text:span text:style-name="nadrukvet">Belanghebbende </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p text:style-name="common-al">
            <text:span text:style-name="nadrukvet">Pro forma bezwaarschrift </text:span>
          </text:p>
            <text:p text:style-name="common-al">Als het niet lukt om uiterlijk op 28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p text:style-name="common-al">
            <text:span text:style-name="nadrukvet">Voorlopige voorziening </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 </text:span>
          </text:p>
            <text:p text:style-name="last-al">Heeft u vragen? Neemt u dan contact op met de ODU via telefoonnummer 030-7023200 of info@odu.nl. Vermeldt u hierbij ons zaakkenmerk: Z/25/2024225. Op de hoogte blijve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7 maart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5/2024225</meta:user-defined>
    <dc:language>nl</dc:language>
    <meta:user-defined meta:name="OVERHEIDop.locatietype/OVERHEIDop.gebiedsmarkering">Adres</meta:user-defined>
    <meta:user-defined meta:name="DC.title">Bekendmaking besluit omgevingsvergunning voor de wijziging van een installatie voor grootschalige mestverwerking door middel van covergisting aan de Graaf van Lynden van Sandenburgweg 8b in Cothen</meta:user-defined>
    <meta:user-defined meta:name="DCTERMS.W3CDTF/DCTERMS.available">2026-03-19</meta:user-defined>
    <meta:user-defined meta:name="DCTERMS.W3CDTF/OVERHEIDop.jaargang">2026</meta:user-defined>
    <meta:user-defined meta:name="OVERHEIDop.publicationIssue">4663</meta:user-defined>
    <meta:user-defined meta:name="OVERHEIDop.PrbID/DC.identifier">prb-2026-4663</meta:user-defined>
    <meta:user-defined meta:name="OVERHEIDop.versieInformatie"/>
  </office:meta>
</office:document-meta>
</file>