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aanleggen en het gebruiken van een open bodemenergiesysteem aan Oosterhamrikkade 1049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Vaanster V B.V. De provincie geeft hiermee toestemming voor het aanleggen en het gebruiken van een open 
bodemenergiesysteem aan Oosterhamrikkade 1049 te Groningen. De beoogde wijziging van de vergunning is verleend voor de milieubelastende activiteit het aanleggen van een open bodemenergiesysteem. De beoogde wijziging van de vergunning is geweigerd voor de 
milieubelastende activiteit het gebruiken van een open bodemenergiesysteem. Het dossiernummer is 74560.</text:p>
            <text:p text:style-name="common-al">
            <text:span text:style-name="nadrukvet">Meer informatie over de omgevingsvergunning</text:span>
          </text:p>
            <text:p text:style-name="common-al">
            <text:a xlink:href="https://pvgrp.mozardsaas.nl/mozard/!suite92.scherm1007?mObj=74560" xlink:type="simple">De omgevingsvergunning en de documenten</text:a> kunt u tot en met 23-04-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23-04-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4560.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66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6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6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Omgevingsvergunning voor het aanleggen en het gebruiken van een open bodemenergiesysteem aan Oosterhamrikkade 1049 te Groningen</meta:user-defined>
    <meta:user-defined meta:name="DCTERMS.W3CDTF/DCTERMS.available">2026-03-19</meta:user-defined>
    <meta:user-defined meta:name="DCTERMS.W3CDTF/OVERHEIDop.jaargang">2026</meta:user-defined>
    <meta:user-defined meta:name="OVERHEIDop.publicationIssue">4662</meta:user-defined>
    <meta:user-defined meta:name="OVERHEIDop.PrbID/DC.identifier">prb-2026-4662</meta:user-defined>
    <meta:user-defined meta:name="OVERHEIDop.versieInformatie"/>
  </office:meta>
</office:document-meta>
</file>