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wateraansluiting in de N746, provinciale weg Almelo - Tubbergen, tussen hectometerpunten 5.677 en 5.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november 2025 een aanvraag ontvangen voor een vergunning voor het verwijderen van een wateraansluiting in de N746, provinciale weg Almelo - Tubbergen, tussen hectometerpunten 5.677 en 5.686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6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66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993</meta:user-defined>
    <meta:user-defined meta:name="DCTERMS.abstract">Kennisgeving verleende vergunning voor het verwijderen van een wateraansluiting in de N746, provinciale weg Almelo - Tubbergen, tussen hectometerpunten 5.677 en 5.68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ende vergunning voor het verwijderen van een wateraansluiting in de N746, provinciale weg Almelo - Tubbergen, tussen hectometerpunten 5.677 en 5.686</meta:user-defined>
    <meta:user-defined meta:name="DCTERMS.W3CDTF/DCTERMS.available">2026-03-19</meta:user-defined>
    <meta:user-defined meta:name="DCTERMS.W3CDTF/OVERHEIDop.jaargang">2026</meta:user-defined>
    <meta:user-defined meta:name="OVERHEIDop.publicationIssue">4661</meta:user-defined>
    <meta:user-defined meta:name="OVERHEIDop.PrbID/DC.identifier">prb-2026-4661</meta:user-defined>
    <meta:user-defined meta:name="OVERHEIDop.versieInformatie"/>
  </office:meta>
</office:document-meta>
</file>