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Noordervaart 174, Stompetoren - Wijzigen vergunning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erleende vergunning van 15 augustus 2022 met documentnummer 23027563, voor het aanleggen en gebruiken van een open bodemenergiesysteem. In verband met een toekomstige herindeling van het terrein is besloten de bronposities te wijzigen ten opzichte van de vergunde bronlocaties. Daarnaast is verzocht om de lozingssituatie ook te regelen (toevoegen van lozingsvoorschriften) in deze wijziging van de omgevingsvergunning MBA-OBES.</text:p>
            <text:p text:style-name="common-al">Aanvrager: Schilder Tulips</text:p>
            <text:p text:style-name="common-al">Zaaknummer: OD2025-0039281</text:p>
            <text:p text:style-name="common-al">DSO nummer: 2025120400550</text:p>
            <text:p text:style-name="common-al">Uitkomst besluit: gewijzigd</text:p>
            <text:p text:style-name="common-al">Datum besluit: 08-01-2026</text:p>
            <text:p text:style-name="common-al">Bezwaar in te dienen tot en met: 19-02-2026</text:p>
            <text:p text:style-name="common-al">Namens: Provincie Noord-Holland</text:p>
            <text:p text:style-name="common-al">Wilt u de gepubliceerde documenten behorende bij deze bekendmaking in zien, klik dan <text:a xlink:href="https://edataloket.odnzkg.nl/?q=%7B%22search%22%3A%22OD2025-0039281%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9281</meta:user-defined>
    <meta:user-defined meta:name="DCTERMS.abstract">wijzigen vergunning PNH2220 - Schilder Tulips Stompetoren</meta:user-defined>
    <dc:language>nl</dc:language>
    <meta:user-defined meta:name="OVERHEIDop.locatietype/OVERHEIDop.gebiedsmarkering">Vlak</meta:user-defined>
    <meta:user-defined meta:name="OVERHEIDop.locatietype/OVERHEIDop.gebiedsmarkering">Punt</meta:user-defined>
    <meta:user-defined meta:name="DC.title">Wijzigen vergunning - Noordervaart 174, Stompetoren - Wijzigen vergunning open bodemenergiesysteem</meta:user-defined>
    <meta:user-defined meta:name="DCTERMS.W3CDTF/DCTERMS.available">2026-01-13</meta:user-defined>
    <meta:user-defined meta:name="DCTERMS.W3CDTF/OVERHEIDop.jaargang">2026</meta:user-defined>
    <meta:user-defined meta:name="OVERHEIDop.publicationIssue">466</meta:user-defined>
    <meta:user-defined meta:name="OVERHEIDop.PrbID/DC.identifier">prb-2026-466</meta:user-defined>
    <meta:user-defined meta:name="OVERHEIDop.versieInformatie"/>
  </office:meta>
</office:document-meta>
</file>