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aalbandijk 21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legalisatie van het verplaatsen van een nestpaal aan de Waalbandijk 21 te Dodewaard.</text:p>
            <text:p text:style-name="common-al">Provincie Gelderland heeft op 12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8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aanvraag Omgevingsvergunning Flora en Fauna Waalbandijk 21 Dodewa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57</meta:user-defined>
    <meta:user-defined meta:name="OVERHEIDop.PrbID/DC.identifier">prb-2026-4657</meta:user-defined>
    <meta:user-defined meta:name="OVERHEIDop.versieInformatie"/>
  </office:meta>
</office:document-meta>
</file>