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aanvraag omgevingsvergunning, Oudelandsedijk 6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maart 2026 van een aanvraag om een omgevingsvergunning als bedoeld in de Omgevingswet. De aanvraag betreft een verzoek om het intrekken van de op 3 mei 2024, kenmerk ODH960176, verleende vergunning. De locatie betreft <text:span text:style-name="nadrukvet">Oudelandsedijk 6, 3216 AP te Abbenbroe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646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5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De aanvraag betreft een verzoek om het intrekken van de op 3 mei 2024, kenmerk ODH960176, verleende vergunning. </meta:user-defined>
    <dc:language>nl</dc:language>
    <meta:user-defined meta:name="OVERHEIDop.locatietype/OVERHEIDop.gebiedsmarkering">Adres</meta:user-defined>
    <meta:user-defined meta:name="DC.title">RECTIFICATIE Kennisgeving aanvraag omgevingsvergunning, Oudelandsedijk 6 te Abbenbroek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56</meta:user-defined>
    <meta:user-defined meta:name="OVERHEIDop.PrbID/DC.identifier">prb-2026-4656</meta:user-defined>
    <meta:user-defined meta:name="OVERHEIDop.versieInformatie"/>
  </office:meta>
</office:document-meta>
</file>