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Natura 2000-activiteit Omgevingswet – De Mars 14 7742 PT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maken bekend dat zij op grond van artikel 5.1, lid 1 onder e, van de Omgevingswet hebben besloten een vergunning te verlenen voor een Natura 2000-activiteit voor: </text:p>
            <text:p text:style-name="common-al">het oprichten en in werking hebben van een mestvergistingsinstallatie, De Mars 14 7742 PT Coevorden. </text:p>
            <text:p text:style-name="common-al">U kunt het besluit en bijbehorende stukken gedurende zes weken vanaf publicatiedatum digitaal inzien. Klik op de link 'Bekijk documenten’ om de documenten te bekijken.</text:p>
            <text:p text:style-name="common-al">Belanghebbenden kunnen op grond van het bepaalde in de Algemene wet bestuursrecht beroep instellen bij de rechtbank Noord-Nederland. Voor meer informatie over het instellen van beroep verwijzen wij u naar www.provincie.drenthe.nl/bezwaarprocedure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65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5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5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Terinzagelegging besluit Natura 2000-activiteit Omgevingswet – De Mars 14 7742 PT Coevorden</meta:user-defined>
    <meta:user-defined meta:name="OVERHEIDop.datumEindeReactietermijn">2026-04-30</meta:user-defined>
    <meta:user-defined meta:name="OVERHEIDop.TilID/OVERHEIDop.terinzageleggingOP">til-2026-10167</meta:user-defined>
    <meta:user-defined meta:name="DCTERMS.W3CDTF/DCTERMS.available">2026-03-19</meta:user-defined>
    <meta:user-defined meta:name="DCTERMS.W3CDTF/OVERHEIDop.jaargang">2026</meta:user-defined>
    <meta:user-defined meta:name="OVERHEIDop.publicationIssue">4655</meta:user-defined>
    <meta:user-defined meta:name="OVERHEIDop.PrbID/DC.identifier">prb-2026-4655</meta:user-defined>
    <meta:user-defined meta:name="OVERHEIDop.versieInformatie"/>
  </office:meta>
</office:document-meta>
</file>