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etje Wolffplein en omgeving te Hoor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maart 2026 een aanvraag voor een omgevingsvergunning ontvangen. Het gaat over onderhoudswerkzaamheden aan woningen rond winkelcentrum en bibliotheek Kersenboogerd gelegen aan Betje Wolffplein en omgeving te Hoorn. De aanvraag is geregistreerd onder het kenmerk OMG-078135/Z26-081666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8135/Z26-081666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5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5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135/Z26-0816664</meta:user-defined>
    <dc:language>nl</dc:language>
    <meta:user-defined meta:name="OVERHEIDop.locatietype/OVERHEIDop.gebiedsmarkering">Vlak</meta:user-defined>
    <meta:user-defined meta:name="DC.title">Ontvangst aanvraag omgevingsvergunning Betje Wolffplein en omgeving te Hoorn (Flora- en fauna-activiteit)</meta:user-defined>
    <meta:user-defined meta:name="DCTERMS.W3CDTF/DCTERMS.available">2026-03-19</meta:user-defined>
    <meta:user-defined meta:name="DCTERMS.W3CDTF/OVERHEIDop.jaargang">2026</meta:user-defined>
    <meta:user-defined meta:name="OVERHEIDop.publicationIssue">4650</meta:user-defined>
    <meta:user-defined meta:name="OVERHEIDop.PrbID/DC.identifier">prb-2026-4650</meta:user-defined>
    <meta:user-defined meta:name="OVERHEIDop.versieInformatie"/>
  </office:meta>
</office:document-meta>
</file>