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Zui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hebben wij een aanvraag ontvangen voor de sloop van opstallen op de locatie De Dijk 2 in Zuidlar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64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4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4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flora- en fauna-activiteit op de locatie Zuidlar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4646</meta:user-defined>
    <meta:user-defined meta:name="OVERHEIDop.PrbID/DC.identifier">prb-2026-4646</meta:user-defined>
    <meta:user-defined meta:name="OVERHEIDop.versieInformatie"/>
  </office:meta>
</office:document-meta>
</file>