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Uitbreiding telecom netwerk boringen op de N289 Oude Rijksweg 4413 NK route Rilland-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Oude Rijksweg 4413 NK route Rilland-Kruiningen</text:p>
            <text:p text:style-name="common-al">Aangevraagde activiteit(en): activiteiten op en rond de provinciale weg</text:p>
            <text:p text:style-name="common-al">Betreft: PD222206 STN Route 2309A, Rilland 150 - Kruiningen 150 - Provincie Zeeland</text:p>
            <text:p text:style-name="common-al">Datum ontvangst: 16 maart 2026</text:p>
            <text:p text:style-name="common-al">Zaaknummer: 819006</text:p>
            <text:p text:style-name="common-al">DSO verzoeknummer : 202503180072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9006</meta:user-defined>
    <meta:user-defined meta:name="DCTERMS.abstract">Aanvraag omgevingsvergunning voor Uitbreiding telecom netwerk boringen op de N289 Oude Rijksweg 4413 NK route Rilland-Kruiningen.</meta:user-defined>
    <dc:language>nl</dc:language>
    <meta:user-defined meta:name="OVERHEIDop.locatietype/OVERHEIDop.gebiedsmarkering">Lijn</meta:user-defined>
    <meta:user-defined meta:name="DC.title">Aanvraag omgevingsvergunning van Stedin Netbeheer B.V. voor Uitbreiding telecom netwerk boringen op de N289 Oude Rijksweg 4413 NK route Rilland-Kruinin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4644</meta:user-defined>
    <meta:user-defined meta:name="OVERHEIDop.PrbID/DC.identifier">prb-2026-4644</meta:user-defined>
    <meta:user-defined meta:name="OVERHEIDop.versieInformatie"/>
  </office:meta>
</office:document-meta>
</file>