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nabij Wippertdijk, Kring van Dorth, gemeente Lochem, Kadastrale percelen: GSL01, sectie M, nummers 11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Omgevingswet, locatie nabij Wippertdijk, Kring van Dorth, gemeente Lochem, Kadastrale percelen: GSL01, sectie M, nummers 11 en 12</meta:user-defined>
    <meta:user-defined meta:name="OVERHEIDop.datumEindeReactietermijn">2026-04-30</meta:user-defined>
    <meta:user-defined meta:name="OVERHEIDop.TilID/OVERHEIDop.terinzageleggingOP">til-2026-10141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42</meta:user-defined>
    <meta:user-defined meta:name="OVERHEIDop.PrbID/DC.identifier">prb-2026-4642</meta:user-defined>
    <meta:user-defined meta:name="OVERHEIDop.versieInformatie"/>
  </office:meta>
</office:document-meta>
</file>