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G Aanvraag omgevingsvergunning door Zeolyst C.V. aan Oosterhorn 36, 9936HD te Farmsum</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een aanvraag voor een omgevingsvergunning ontvangen.</text:p>
            <text:p text:style-name="common-al"/>
            <text:p text:style-name="common-al">
            <text:span text:style-name="nadrukvet">Bedrijfsnaam: </text:span> Zeolyst C.V.
    </text:p>
            <text:p text:style-name="common-al">
            <text:span text:style-name="nadrukvet">Project: </text:span> 1: Wijziging pH correctie afvalwater:
Het afvalwater dat afgevoerd wordt naar het zeehaven kanaal wordt gecorrigeerd naar een pH tussen 6,5 en 9,0. Op dit moment wordt de pH correctie gedaan door middel van zwavelzuur. Zeolyst wil het zwavelzuur graag vervangen en het afvalwater door middel van CO2 injectie op juiste pH brengen.
2: Wijziging tanks die moeten voldoen aan de PGS31 norm:
In de huidige omgevingsvergunning wordt een beschrijving gegeven van de tanks die moeten voldoen aan een aantal voorschriften die worden benoemd in de PGS31. Vastgesteld is dat een aantal tanks die zouden moeten voldoen aan de PGS31, procestanks zijn en geen opslagtanks, daarnaast wordt in de vergunning een tank benoemd die aan de PGS31 zou moeten voldoen terwijl dit opslag van vloeibaar stikstof betreft en om die reden niet aan de PGS31 zou moeten voldoen maar aan PGS9.
    </text:p>
            <text:p text:style-name="common-al">
            <text:span text:style-name="nadrukvet">Locatie activiteit: </text:span>  Oosterhorn 36, 9936HD te Farmsum
    </text:p>
            <text:p text:style-name="common-al">
            <text:span text:style-name="nadrukvet">Activiteit: </text:span>  Basischemie
    </text:p>
            <text:p text:style-name="common-al">
            <text:span text:style-name="nadrukvet">Ontvangstdatum: </text:span> 15-03-2026
    </text:p>
            <text:p text:style-name="common-al">
            <text:span text:style-name="nadrukvet">Verzoeknummer: </text:span> 2026031500040
    </text:p>
            <text:p text:style-name="common-al">
            <text:span text:style-name="nadrukvet">Hoe gaat het nu verder?</text:span>
          </text:p>
            <text:p text:style-name="common-al">De provincie Groningen neemt een besluit op de aanvraag voor een omgevingsvergunning. De omgevingsvergunning wordt dan verleend of geweigerd. Dit besluit op de aanvraag maakt de provincie bekend met een nieuw bericht op deze website. Vanaf dat moment kunt u het besluit inzien en reageren als u het daarmee niet eens bent.</text:p>
            <text:p text:style-name="common-al">
            <text:span text:style-name="nadrukvet">Heeft u vragen?</text:span>
          </text:p>
            <text:p text:style-name="common-al">Voor vragen kunt u contact opnemen met het algemene telefoonnummer van de Omgevingsdienst Groningen via 0598-788000 of door een e-mail te sturen naar 
     <text:a xlink:href="mailtoinfo@od-groningen.nl" xlink:type="simple">info@od-groningen.nl</text:a>. Vermeld daarbij het verzoeknummer 2026031500040.
    </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4641</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641</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641</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ODG Aanvraag omgevingsvergunning door Zeolyst C.V. aan Oosterhorn 36, 9936HD te Farmsum</meta:user-defined>
    <meta:user-defined meta:name="DCTERMS.W3CDTF/DCTERMS.available">2026-03-19</meta:user-defined>
    <meta:user-defined meta:name="DCTERMS.W3CDTF/OVERHEIDop.jaargang">2026</meta:user-defined>
    <meta:user-defined meta:name="OVERHEIDop.publicationIssue">4641</meta:user-defined>
    <meta:user-defined meta:name="OVERHEIDop.PrbID/DC.identifier">prb-2026-4641</meta:user-defined>
    <meta:user-defined meta:name="OVERHEIDop.versieInformatie"/>
  </office:meta>
</office:document-meta>
</file>