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renovatie kantoor aan de Nieuw Oranjekanaal 45 te Hoek van Holland</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text:p>
            <text:p text:style-name="common-al">Renewi Nederland B.V., gevestigd aan de Nieuw Oranjekanaal 45, 3151 XL te Hoek van Holland.</text:p>
            <text:p text:style-name="common-al"/>
            <text:p text:style-name="common-al">Aangevraagde activiteit(en)  : Bouwactiviteit (technisch)</text:p>
            <text:p text:style-name="common-al">Toelichting en uitleg over activiteit : Voor het verbouwen van een kantoorgebouw waarbij de begane grond wordt </text:p>
            <text:p text:style-name="common-al">                                                                 omgebouwd van een parkeergarage naar kleed- en wasruimte met kantoor</text:p>
            <text:p text:style-name="common-al">Aanvraagdatum    : 1 april 2025</text:p>
            <text:p text:style-name="common-al">Besluitdatum    : 13 maart 2026   </text:p>
            <text:p text:style-name="common-al">Bekendmaking    : 1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pril 020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66296 en/of het verzoeknummer: 2025040101328.</text:p>
            <text:p text:style-name="common-al"/>
            <text:p text:style-name="common-al">U kunt de stukken ook digitaal inzien met betrekking tot deze procedure door op onderstaande link te klikken:</text:p>
            <text:p text:style-name="common-al">
            <text:a xlink:href="https://loket.dcmr.nl/mozard/!suite92.scherm1007?mObj=10145056" xlink:type="simple">https://loket.dcmr.nl/mozard/!suite92.scherm1007?mObj=1014505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466296 </meta:user-defined>
    <meta:user-defined meta:name="DCTERMS.abstract">GS hebben omgevingsvergunning verleend voor verbouw kantoorgebouw waarbij begane grond wordt omgebouwd van parkeergarage naar kleed- en wasruimte met kantoor. </meta:user-defined>
    <dc:language>nl</dc:language>
    <meta:user-defined meta:name="OVERHEIDop.locatietype/OVERHEIDop.gebiedsmarkering">Adres</meta:user-defined>
    <meta:user-defined meta:name="DC.title">Kennisgeving toestemming voor renovatie kantoor aan de Nieuw Oranjekanaal 45 te Hoek van Holland</meta:user-defined>
    <meta:user-defined meta:name="OVERHEIDop.datumEindeReactietermijn">2026-04-30</meta:user-defined>
    <meta:user-defined meta:name="OVERHEIDop.terinzageleggingBG">https://loket.dcmr.nl/mozard/!suite92.scherm1007?mObj=10145056</meta:user-defined>
    <meta:user-defined meta:name="DCTERMS.W3CDTF/DCTERMS.available">2026-03-19</meta:user-defined>
    <meta:user-defined meta:name="DCTERMS.W3CDTF/OVERHEIDop.jaargang">2026</meta:user-defined>
    <meta:user-defined meta:name="OVERHEIDop.publicationIssue">4640</meta:user-defined>
    <meta:user-defined meta:name="OVERHEIDop.PrbID/DC.identifier">prb-2026-4640</meta:user-defined>
    <meta:user-defined meta:name="OVERHEIDop.versieInformatie"/>
  </office:meta>
</office:document-meta>
</file>