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H2S scavenger doseerskid met additief aan de Vondelingenweg 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maart 2026 een aanvraag voor een omgevingsvergunning ontvangen voor Shell Nederland Raffinaderij (SNR) B.V. aan de Vondelingenweg  601,  3196 KK te Rotterdam-Vondelingenplaat. De aanvraag betreft het vervangen van het huidig gebruikt additief Nalco EC5495A (waterstofsulfide binder) door een nieuw additief Nalco HX7719 (waterstofsulfide binder)H2S scavenger doseerskid met additief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809237 en/of het verzoeknummer: 20260312017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09237 </meta:user-defined>
    <meta:user-defined meta:name="DCTERMS.abstract">GS hebben aanvraag omgevingsvergunning ontvangen voor vervangen huidig gebruikt additief Nalco EC5495A door nieuw additief HX7719</meta:user-defined>
    <dc:language>nl</dc:language>
    <meta:user-defined meta:name="OVERHEIDop.locatietype/OVERHEIDop.gebiedsmarkering">Adres</meta:user-defined>
    <meta:user-defined meta:name="DC.title">Kennisgeving aanvraag vergunning voor het vervangen van H2S scavenger doseerskid met additief aan de Vondelingenweg 601 te Rotterdam-Vondelingenplaat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37</meta:user-defined>
    <meta:user-defined meta:name="OVERHEIDop.PrbID/DC.identifier">prb-2026-4637</meta:user-defined>
    <meta:user-defined meta:name="OVERHEIDop.versieInformatie"/>
  </office:meta>
</office:document-meta>
</file>