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Renewi Tour 2027' op 17 augustus 2027 op de N349, provinciale weg Almelo - Denekamp, tussen hectometerpunten 23.800 en 2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anuari 2026 een verzoek tot het behandelen van een aanvraag voor een beschikking hebben ontvangen waarbij de reguliere voorbereidingsprocedure van toepassing is. De aanvraag gaat over het evenement 'Renewi Tour 2027' op 17 augustus 2027 voor de locatie op de N349, provinciale weg Almelo - Denekamp, tussen hectometerpunten 23.800 en 2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4</meta:user-defined>
    <meta:user-defined meta:name="DCTERMS.abstract">Aanvraag voor een vergunning voor het evenement 'Renewi Tour 2027' op 17 augustus 2027 op de N349, provinciale weg Almelo - Denekamp, tussen hectometerpunten 23.800 en 24.500</meta:user-defined>
    <dc:language>nl</dc:language>
    <meta:user-defined meta:name="OVERHEIDop.locatietype/OVERHEIDop.gebiedsmarkering">Lijn</meta:user-defined>
    <meta:user-defined meta:name="DC.title">Aanvraag voor een vergunning voor het evenement 'Renewi Tour 2027' op 17 augustus 2027 op de N349, provinciale weg Almelo - Denekamp, tussen hectometerpunten 23.800 en 24.500</meta:user-defined>
    <meta:user-defined meta:name="DCTERMS.W3CDTF/DCTERMS.available">2026-03-19</meta:user-defined>
    <meta:user-defined meta:name="DCTERMS.W3CDTF/OVERHEIDop.jaargang">2026</meta:user-defined>
    <meta:user-defined meta:name="OVERHEIDop.publicationIssue">4634</meta:user-defined>
    <meta:user-defined meta:name="OVERHEIDop.PrbID/DC.identifier">prb-2026-4634</meta:user-defined>
    <meta:user-defined meta:name="OVERHEIDop.versieInformatie"/>
  </office:meta>
</office:document-meta>
</file>