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ntgronding Pannerdensedijk Aer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ontgronding voor het uitvoeren van bermonderhoud aan de dijken aan de Pannerdensedijk te Aerdt.</text:p>
            <text:p text:style-name="common-al">Provincie Gelderland heeft op 16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388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3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3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3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Ontgronding Pannerdensedijk Aerdt</meta:user-defined>
    <meta:user-defined meta:name="DCTERMS.W3CDTF/DCTERMS.available">2026-03-19</meta:user-defined>
    <meta:user-defined meta:name="DCTERMS.W3CDTF/OVERHEIDop.jaargang">2026</meta:user-defined>
    <meta:user-defined meta:name="OVERHEIDop.publicationIssue">4631</meta:user-defined>
    <meta:user-defined meta:name="OVERHEIDop.PrbID/DC.identifier">prb-2026-4631</meta:user-defined>
    <meta:user-defined meta:name="OVERHEIDop.versieInformatie"/>
  </office:meta>
</office:document-meta>
</file>