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8, Maastricht - Vaals, van kilometrering 8.8 tot kilometrering 17.0, aan beide zijden van de weg, in de omgeving van Rijksweg 7, 6271AB Gulpen, Z2025-00002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s langs de provinciale weg N278, Maastricht - Vaals, van kilometrering 8.8 tot kilometrering 17.0, aan beide zijden van de weg, in de omgeving van Rijksweg 7, 6271AB Gulpen.</text:p>
            <text:p text:style-name="common-al">Belanghebbenden kunnen binnen zes weken na de dag waarop dit besluit is verzonden bezwaar maken onder vermelding van zaaknummer Z2025-00002841.</text:p>
            <text:p text:style-name="common-al">Het besluit is verzonden op 9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8, Maastricht - Vaals, van kilometrering 8.8 tot kilometrering 17.0, aan beide zijden van de weg, in de omgeving van Rijksweg 7, 6271AB Gulpen, Z2025-00002841</meta:user-defined>
    <meta:user-defined meta:name="OVERHEIDop.datumEindeReactietermijn">2026-02-20</meta:user-defined>
    <meta:user-defined meta:name="OVERHEIDop.terinzageleggingBG">https://jeleefomgeving.nl/inzien/001737430/aabe0ea7-4f55-40a0-9581-fd161e5a9444</meta:user-defined>
    <meta:user-defined meta:name="DCTERMS.W3CDTF/DCTERMS.available">2026-01-13</meta:user-defined>
    <meta:user-defined meta:name="DCTERMS.W3CDTF/OVERHEIDop.jaargang">2026</meta:user-defined>
    <meta:user-defined meta:name="OVERHEIDop.publicationIssue">463</meta:user-defined>
    <meta:user-defined meta:name="OVERHEIDop.PrbID/DC.identifier">prb-2026-463</meta:user-defined>
    <meta:user-defined meta:name="OVERHEIDop.versieInformatie"/>
  </office:meta>
</office:document-meta>
</file>